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16cm" table:align="left"/>
    </style:style>
    <style:style style:name="Tableau1.A" style:family="table-column">
      <style:table-column-properties style:column-width="4.26cm"/>
    </style:style>
    <style:style style:name="Tableau1.B" style:family="table-column">
      <style:table-column-properties style:column-width="4.419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4.24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13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82262" officeooo:paragraph-rsid="00182262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text-properties officeooo:paragraph-rsid="00182262"/>
    </style:style>
    <style:style style:name="P3" style:family="paragraph" style:parent-style-name="Header">
      <style:text-properties fo:font-size="16pt" style:font-size-asian="14pt" style:font-size-complex="16pt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text-properties fo:font-size="16pt" officeooo:paragraph-rsid="0018584f" style:font-size-asian="16pt" style:font-size-complex="16pt"/>
    </style:style>
    <style:style style:name="P6" style:family="paragraph" style:parent-style-name="Table_20_Contents">
      <style:text-properties fo:font-size="12pt" style:font-size-asian="10.5pt" style:font-size-complex="12pt"/>
    </style:style>
    <style:style style:name="P7" style:family="paragraph" style:parent-style-name="Table_20_Contents">
      <style:text-properties fo:font-size="12pt" officeooo:rsid="00182262" officeooo:paragraph-rsid="00182262" style:font-size-asian="10.5pt" style:font-size-complex="12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officeooo:rsid="00182262" officeooo:paragraph-rsid="00182262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officeooo:rsid="00182262" officeooo:paragraph-rsid="00182262" style:font-size-asian="12pt" style:font-size-complex="12pt"/>
    </style:style>
    <style:style style:name="P11" style:family="paragraph" style:parent-style-name="Table_20_Contents">
      <style:text-properties fo:font-size="12pt" officeooo:rsid="0018584f" officeooo:paragraph-rsid="0018584f" style:font-size-asian="12pt" style:font-size-complex="12pt"/>
    </style:style>
    <style:style style:name="P12" style:family="paragraph" style:parent-style-name="Table_20_Contents">
      <style:text-properties fo:font-size="12pt" officeooo:paragraph-rsid="0018584f" style:font-size-asian="12pt" style:font-size-complex="12pt"/>
    </style:style>
    <style:style style:name="T1" style:family="text">
      <style:text-properties officeooo:rsid="00182262"/>
    </style:style>
    <style:style style:name="T2" style:family="text">
      <style:text-properties fo:font-style="italic" fo:font-weight="bold" officeooo:rsid="00182262" style:font-style-asian="italic" style:font-weight-asian="bold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82262" style:font-size-asian="12pt" style:font-size-complex="12pt"/>
    </style:style>
    <style:style style:name="T5" style:family="text">
      <style:text-properties fo:font-size="12pt" officeooo:rsid="0018584f" style:font-size-asian="12pt" style:font-size-complex="12pt"/>
    </style:style>
    <style:style style:name="T6" style:family="text">
      <style:text-properties fo:font-size="12pt" style:font-size-asian="10.5pt" style:font-size-complex="12pt"/>
    </style:style>
    <style:style style:name="T7" style:family="text">
      <style:text-properties fo:font-size="12pt" officeooo:rsid="0018584f" style:font-size-asian="10.5pt" style:font-size-complex="12pt"/>
    </style:style>
    <style:style style:name="T8" style:family="text">
      <style:text-properties fo:font-size="16pt" fo:font-style="normal" style:text-underline-style="none" fo:font-weight="bold" officeooo:rsid="00182262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font-size="16pt" fo:font-style="normal" style:text-underline-style="solid" style:text-underline-width="auto" style:text-underline-color="font-color" fo:font-weight="bold" officeooo:rsid="00182262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officeooo:rsid="001858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119"/></text:span><text:span text:style-name="T2">Lycée René Caillié</text:span></text:p>
      <text:p text:style-name="P2"><text:span text:style-name="T8"><text:s text:c="18"/></text:span><text:span text:style-name="T9">Parcours d'enseignement du groupe FLE 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<text:s text:c="6"/>Séquence </text:p>
          </table:table-cell>
          <table:table-cell table:style-name="Tableau1.A1" office:value-type="string">
            <text:p text:style-name="P9"><text:s text:c="6"/>Objectifs</text:p>
          </table:table-cell>
          <table:table-cell table:style-name="Tableau1.A1" office:value-type="string">
            <text:p text:style-name="P9"><text:s text:c="2"/>Nombre de présents</text:p>
          </table:table-cell>
          <table:table-cell table:style-name="Tableau1.D1" office:value-type="string">
            <text:p text:style-name="P4"><text:s text:c="6"/><text:span text:style-name="T4">Date</text:span></text:p>
          </table:table-cell>
        </table:table-row>
        <table:table-row table:style-name="Tableau1.2">
          <table:table-cell table:style-name="Tableau1.A2" office:value-type="string">
            <text:p text:style-name="P7">Test de positionnement</text:p>
          </table:table-cell>
          <table:table-cell table:style-name="Tableau1.A2" office:value-type="string">
            <text:p text:style-name="P7">Évaluation diagnostique</text:p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10">22/09/2016</text:p>
          </table:table-cell>
        </table:table-row>
        <table:table-row>
          <table:table-cell table:style-name="Tableau1.A2" office:value-type="string">
            <text:p text:style-name="P9">- Test de positionnement (suite)</text:p>
            <text:p text:style-name="P9">- <text:s/>B1 : CO et CE sur Paris (la Tour Eiffel)</text:p>
            <text:p text:style-name="P9">- A1-2 Segmentation d'une phrases : le sens </text:p>
          </table:table-cell>
          <table:table-cell table:style-name="Tableau1.A2" office:value-type="string">
            <text:p text:style-name="P11">(culturel et linguistique)</text:p>
            <text:p text:style-name="P4">-<text:span text:style-name="T3"> </text:span><text:span text:style-name="T4">Compréhension </text:span><text:span text:style-name="T5">O et E. à partir </text:span><text:span text:style-name="T4">d'un texte sur un monument historique. </text:span></text:p>
            <text:p text:style-name="P5"><text:span text:style-name="T4">- cohérence </text:span><text:span text:style-name="T5">de la langue française </text:span><text:span text:style-name="T4">(la syntaxe) <text:s/></text:span>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7">06/10/2016</text:p>
          </table:table-cell>
        </table:table-row>
        <table:table-row>
          <table:table-cell table:style-name="Tableau1.A2" office:value-type="string">
            <text:p text:style-name="P9">- Les valeurs du présents</text:p>
            <text:p text:style-name="P9">+ conjugaison verbes au présent .</text:p>
          </table:table-cell>
          <table:table-cell table:style-name="Tableau1.A2" office:value-type="string">
            <text:p text:style-name="P5"><text:span text:style-name="T6">- </text:span><text:span text:style-name="T7">Se situer dans le temps et savoir parler en utilisant les temps du présent.</text:span></text:p>
            <text:p text:style-name="P5"><text:span text:style-name="T7">- Discriminer les valeurs du présent. </text:span><text:s/>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9">13/10/2016</text:p>
          </table:table-cell>
        </table:table-row>
        <table:table-row>
          <table:table-cell table:style-name="Tableau1.A2" office:value-type="string">
            <text:p text:style-name="P11">- Le passé composé</text:p>
          </table:table-cell>
          <table:table-cell table:style-name="Tableau1.A2" office:value-type="string">
            <text:p text:style-name="P8">- <text:span text:style-name="T10">Formation du passé composé. « Être » ou « avoir »</text:span></text:p>
            <text:p text:style-name="P8">- <text:span text:style-name="T10">Raconter un événement passé en utilisant le passé composé. <text:s/></text:span>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7">03/11/2016</text:p>
          </table:table-cell>
        </table:table-row>
        <table:table-row>
          <table:table-cell table:style-name="Tableau1.A2" office:value-type="string">
            <text:p text:style-name="P8">- <text:span text:style-name="T10">La lecture et la compréhension d'un texte sur le racisme. </text:span></text:p>
            <text:p text:style-name="P8"/>
            <text:p text:style-name="P12">- <text:span text:style-name="T10">Le passé composé (suite)</text:span></text:p>
            <text:p text:style-name="P8"/>
          </table:table-cell>
          <table:table-cell table:style-name="Tableau1.A2" office:value-type="string">
            <text:p text:style-name="P8">- <text:span text:style-name="T10">Débat, dire son opinion. </text:span></text:p>
            <text:p text:style-name="P8">- <text:span text:style-name="T10">Écrire sur le thème du racisme pour les A2, B1</text:span></text:p>
            <text:p text:style-name="P8">- <text:span text:style-name="T10"><text:s/>Accorder le participe passé. <text:s/></text:span>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9">10/11/2016</text:p>
          </table:table-cell>
        </table:table-row>
        <table:table-row>
          <table:table-cell table:style-name="Tableau1.A2" office:value-type="string">
            <text:p text:style-name="P11">Évaluation sur le passé composé</text:p>
          </table:table-cell>
          <table:table-cell table:style-name="Tableau1.A2" office:value-type="string">
            <text:p text:style-name="P8">- <text:span text:style-name="T10">Évaluation intermédiaire sur l'acquisition du passé composé. </text:span>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9">17/11/2016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4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0:20:51.061000000</meta:creation-date>
    <dc:date>2016-11-21T10:53:11.669000000</dc:date>
    <meta:editing-duration>PT48S</meta:editing-duration>
    <meta:editing-cycles>1</meta:editing-cycles>
    <meta:generator>LibreOffice/4.1.4.2$Windows_x86 LibreOffice_project/0a0440ccc0227ad9829de5f46be37cfb6edcf72</meta:generator>
    <meta:document-statistic meta:table-count="1" meta:image-count="0" meta:object-count="0" meta:page-count="1" meta:paragraph-count="34" meta:word-count="181" meta:character-count="1219" meta:non-whitespace-character-count="896"/>
  </office:meta>
</office:document-meta>
</file>