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erdana" svg:font-family="Verdana, Arial, sans-serif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variant="normal" fo:text-transform="none" fo:color="#000000" style:font-name="Verdana" fo:font-size="7.5pt" fo:letter-spacing="normal" fo:font-style="normal" fo:font-weight="normal" officeooo:paragraph-rsid="001d5941"/>
    </style:style>
    <style:style style:name="P2" style:family="paragraph" style:parent-style-name="Title">
      <style:text-properties officeooo:paragraph-rsid="00227c51"/>
    </style:style>
    <style:style style:name="P3" style:family="paragraph" style:parent-style-name="Text_20_body">
      <style:paragraph-properties fo:text-align="center" style:justify-single-word="false"/>
      <style:text-properties style:font-name="Liberation Sans" fo:font-size="28pt" fo:font-weight="bold" officeooo:rsid="0020f986" officeooo:paragraph-rsid="00227c51" style:font-name-asian="Microsoft YaHei" style:font-size-asian="28pt" style:font-weight-asian="bold" style:font-name-complex="Mangal" style:font-size-complex="28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Liberation Sans" fo:font-size="24pt" fo:font-weight="bold" officeooo:rsid="0020f986" officeooo:paragraph-rsid="0020f986" style:font-name-asian="Microsoft YaHei" style:font-size-asian="24pt" style:font-weight-asian="bold" style:font-name-complex="Mangal" style:font-size-complex="24pt" style:font-weight-complex="bold"/>
    </style:style>
    <style:style style:name="P5" style:family="paragraph" style:parent-style-name="Text_20_body">
      <style:paragraph-properties fo:text-align="center" style:justify-single-word="false"/>
      <style:text-properties style:font-name="Liberation Sans" fo:font-size="14pt" fo:font-weight="bold" officeooo:rsid="00227c51" officeooo:paragraph-rsid="00227c51" style:font-name-asian="Microsoft YaHei" style:font-size-asian="14pt" style:font-weight-asian="bold" style:font-name-complex="Mangal" style:font-size-complex="14pt" style:font-weight-complex="bold"/>
    </style:style>
    <style:style style:name="P6" style:family="paragraph" style:parent-style-name="Text_20_body">
      <style:paragraph-properties fo:text-align="center" style:justify-single-word="false"/>
      <style:text-properties style:font-name="Liberation Sans" fo:font-size="16pt" fo:font-weight="bold" officeooo:rsid="0020f986" officeooo:paragraph-rsid="00227c51" style:font-name-asian="Microsoft YaHei" style:font-size-asian="16pt" style:font-weight-asian="bold" style:font-name-complex="Mangal" style:font-size-complex="16pt" style:font-weight-complex="bold"/>
    </style:style>
    <style:style style:name="P7" style:family="paragraph" style:parent-style-name="Text_20_body">
      <style:text-properties officeooo:paragraph-rsid="00227c51"/>
    </style:style>
    <style:style style:name="P8" style:family="paragraph" style:parent-style-name="Text_20_body">
      <style:paragraph-properties fo:text-align="center" style:justify-single-word="false"/>
      <style:text-properties officeooo:paragraph-rsid="00227c51"/>
    </style:style>
    <style:style style:name="T1" style:family="text">
      <style:text-properties officeooo:rsid="001f4b84"/>
    </style:style>
    <style:style style:name="T2" style:family="text">
      <style:text-properties officeooo:rsid="00227c51"/>
    </style:style>
    <style:style style:name="T3" style:family="text">
      <style:text-properties style:font-name="Liberation Sans" fo:font-size="14pt" fo:font-weight="bold" officeooo:rsid="00227c51" style:font-name-asian="Microsoft YaHei" style:font-size-asian="14pt" style:font-weight-asian="bold" style:font-name-complex="Mangal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/text:p>
      <text:p text:style-name="P2"><text:span text:style-name="T2">R</text:span>ÉUNION COLLECTIVE D’INFORMATION<text:span text:style-name="T1">S</text:span></text:p>
      <text:p text:style-name="Title">«SCOLARITÉ ET TITRE DE SÉJOUR»</text:p>
      <text:p text:style-name="Text_20_body"/>
      <text:p text:style-name="P6">régularité de séjour en France, accès aux droits …</text:p>
      <text:p text:style-name="P3"/>
      <text:p text:style-name="P3">le mardi 19 décembre <text:span text:style-name="T1">de</text:span> 12h30 <text:span text:style-name="T1">à 13h30</text:span> </text:p>
      <text:p text:style-name="P2">en salle polyvalente</text:p>
      <text:p text:style-name="P2">animée par RESF </text:p>
      <text:p text:style-name="P5">association réseau éducation sans frontières</text:p>
      <text:p text:style-name="P4"/>
      <text:p text:style-name="P2"/>
      <text:p text:style-name="P2"><text:span text:style-name="T2">R</text:span>ÉUNION COLLECTIVE D’INFORMATION<text:span text:style-name="T1">S</text:span></text:p>
      <text:p text:style-name="P2">«SCOLARITÉ ET TITRE DE SÉJOUR»</text:p>
      <text:p text:style-name="P7"/>
      <text:p text:style-name="P6">régularité de séjour en France, accès aux droits …</text:p>
      <text:p text:style-name="P3"/>
      <text:p text:style-name="P3">le mardi 19 décembre <text:span text:style-name="T1">de</text:span> 12h30 <text:span text:style-name="T1">à 13h30</text:span> </text:p>
      <text:p text:style-name="P2">en salle polyvalente</text:p>
      <text:p text:style-name="P2">animée par RESF </text:p>
      <text:p text:style-name="P8"><text:span text:style-name="T3">association réseau éducation sans frontière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Verdana" svg:font-family="Verdana, Arial, sans-serif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53cm" fo:margin-bottom="0.212cm" loext:contextual-spacing="false" fo:text-indent="0cm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.247cm" fo:margin-bottom="0.212cm" loext:contextual-spacing="false" fo:text-indent="0cm" style:auto-text-indent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.212cm" fo:margin-bottom="0.212cm" loext:contextual-spacing="false" fo:text-indent="0cm" style:auto-text-indent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794cm" fo:margin-bottom="0.813cm" fo:margin-left="0.609cm" fo:margin-right="0.702cm" style:writing-mode="lr-tb" style:footnote-max-height="0cm">
        <style:columns fo:column-count="2" fo:column-gap="0cm">
          <style:column-sep style:width="0.009cm" style:color="#000000" style:height="100%" style:style="solid"/>
          <style:column style:rel-width="4396*" fo:start-indent="0cm" fo:end-indent="0cm"/>
          <style:column style:rel-width="4397*" fo:start-indent="0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2T14:13:31.502000000</meta:creation-date>
    <dc:date>2017-12-12T14:56:22.500000000</dc:date>
    <meta:editing-duration>PT19M47S</meta:editing-duration>
    <meta:editing-cycles>7</meta:editing-cycles>
    <meta:generator>LibreOffice/5.1.5.2$Windows_X86_64 LibreOffice_project/7a864d8825610a8c07cfc3bc01dd4fce6a9447e5</meta:generator>
    <meta:print-date>2017-12-12T14:51:16.195000000</meta:print-date>
    <meta:document-statistic meta:table-count="0" meta:image-count="0" meta:object-count="0" meta:page-count="1" meta:paragraph-count="15" meta:word-count="72" meta:character-count="463" meta:non-whitespace-character-count="400"/>
  </office:meta>
</office:document-meta>
</file>